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26pt" fo:font-weight="bold"/>
    </style:style>
    <style:style style:name="P2" style:family="paragraph" style:parent-style-name="Text_20_body">
      <style:paragraph-properties fo:text-align="justify" style:justify-single-word="false"/>
      <style:text-properties style:font-name="Arial1" fo:font-size="14pt" fo:font-weight="bold"/>
    </style:style>
    <style:style style:name="P3" style:family="paragraph" style:parent-style-name="Text_20_body">
      <style:paragraph-properties fo:text-align="justify" style:justify-single-word="false"/>
      <style:text-properties style:font-name="Arial1" fo:font-size="11pt"/>
    </style:style>
    <style:style style:name="P4" style:family="paragraph" style:parent-style-name="Text_20_body">
      <style:text-properties fo:color="#444444" style:font-name="Arial1" fo:font-size="18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c00000" style:font-name="Arial1" fo:font-size="26pt" fo:font-weight="bold"/>
    </style:style>
    <style:style style:name="P7" style:family="paragraph" style:parent-style-name="Text_20_body">
      <style:text-properties style:font-name="Arial Narrow"/>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Arial Narrow"/>
    </style:style>
    <style:style style:name="T1" style:family="text">
      <style:text-properties fo:font-weight="bold"/>
    </style:style>
    <style:style style:name="T2" style:family="text">
      <style:text-properties style:font-name="Arial1" fo:font-size="11pt"/>
    </style:style>
    <style:style style:name="T3" style:family="text">
      <style:text-properties style:font-name="Arial Narrow"/>
    </style:style>
    <style:style style:name="T4" style:family="text">
      <style:text-properties style:font-name="Arial Narrow"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4">Ufficio Stampa Associato del Chianti fiorentino</text:p>
      <text:p text:style-name="P5"> </text:p>
      <text:p text:style-name="P6">Trasporto sensibile e flessibile, il Comune alza le antenne sui figli dei divorziati</text:p>
      <text:p text:style-name="P2">Varate le modifiche al regolamento per il servizio di trasporto scolastico con l’obiettivo di rispondere alle esigenze dei bambini, figli di genitori divorziati, diversamente abili e sportivi</text:p>
      <text:p text:style-name="P5"> </text:p>
      <text:p text:style-name="P3">SAN CASCIANO IN VAL DI PESA, 11 novembre 2014. <text:span text:style-name="T1">Andata e ritorno con babbo e mamma lontani. Salire sullo scuolabus a Mercatale, condotto alla fermata da babbo, scendere al Bargino, a bordo di un'altra linea, ed essere ripreso da mamma. Figli di genitori separati che hanno la necessità di cambiare tragitto passando da un percorso all’altro dei sei messi a disposizione dal Comune di San Casciano. </text:span>La giunta Pescini decide per la prima volta di agevolare gli alunni trasportati che hanno i genitori con domicili diversi o separati. Una scelta condivisa anche dal Consiglio comunale che approva le proposte di modifica al regolamento del servizio di trasporto scolastico. Il Comune alza le antenne non solo sulle esigenze dei bambini di genitori separati ma anche sui diversamente abili e su coloro che hanno particolari esigenze legate ad attività sportive a livello agonistico ed extrascolastiche. E’ l’assessore alla Pubblica Istruzione Chiara Molducci a spiegare le ragioni della scelta di modificare il documento in questa direzione. </text:p>
      <text:p text:style-name="P5"> </text:p>
      <text:p text:style-name="P5">“<text:span text:style-name="T2">Dopo aver fatto una prima revisione delle linee dell’anno scolastico - spiega l’assessore alla Istruzione Chiara Molducci - sono emerse alcune richieste da parte dei cittadini relative a specifiche situazioni dei nuclei familiari, come i genitori separati, e alle attività extrascolastiche degli alunni trasportati; abbiamo deciso così di estendere il periodo nel corso del quale i genitori potessero valutare l’adeguatezza del servizio, proposto e pubblicato sulla rete civica e successivamente abbiamo rilevato svariate casistiche che chiedevano di introdurre un cambiamento di linea di trasporto giornaliera o settimanale”. </text:span></text:p>
      <text:p text:style-name="P5"><text:span text:style-name="T2">Alle parole dell’assessore si aggiungono quelle del sindaco Massimiliano Pescini che sottolinea la necessità di poter cambiare i contenuti dei regolamenti comunali qualora essi si rivelino non più consoni alle esigenze del territorio. “I regolamenti non sono bibbie - conclude il sindaco - ma si modificano con le trasformazioni della società: abbiamo voluto dare precisi segnali in questa direzione. Il nostro obiettivo è quello di erogare servizi che si contraddistinguano per concretezza, sensibilità alle esigenze della comunità e capacità di tenere alte le antenne per poter captare al meglio i cambiamenti che stiamo vivendo”.</text:span></text:p>
      <text:p text:style-name="P7">Cinzia Dugo</text:p>
      <text:p text:style-name="P9">Ufficio Stampa Associato del Chianti Fiorentino</text:p>
      <text:p text:style-name="P9">Comuni di Barberino Val d'Elsa, San Casciano Val di Pesa, Tavarnelle Val di Pesa</text:p>
      <text:p text:style-name="P8"><text:span text:style-name="T3">cell. </text:span><text:a xlink:type="simple" xlink:href="tel:%2B%2039%20335%201601893" office:target-frame-name="_blank" xlink:show="new"><text:span text:style-name="T4">+ 39 335 1601893</text:span></text:a></text:p>
      <text:p text:style-name="P8"><text:span text:style-name="T3">mailto: </text:span><text:a xlink:type="simple" xlink:href="mailto:cinziadugo@gmail.com" office:target-frame-name="_blank" xlink:show="new"><text:span text:style-name="T4">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1-20T15:46:40.78</meta:creation-date>
    <meta:document-statistic meta:table-count="0" meta:image-count="0" meta:object-count="0" meta:page-count="1" meta:paragraph-count="15" meta:word-count="428" meta:character-count="2847"/>
    <dc:date>2014-11-20T15:49:25.10</dc:date>
    <dc:creator>Comune San Casciano VP </dc:creator>
    <meta:editing-duration>PT2M45S</meta:editing-duration>
    <meta:editing-cycles>1</meta:editing-cycles>
    <meta:generator>OpenOffice/4.0.1$Win32 OpenOffice.org_project/401m5$Build-9714</meta:generator>
  </office:meta>
</office:document-meta>
</file>